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Heading_20_1">
      <style:text-properties style:font-name="Verdana" fo:font-size="10pt" style:font-size-asian="10pt" style:font-size-complex="10pt"/>
    </style:style>
    <style:style style:name="P3" style:family="paragraph" style:parent-style-name="Normal_20__28_Web_29_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language="en" fo:country="US" style:font-size-asian="10pt" style:font-size-complex="10pt"/>
    </style:style>
    <style:style style:name="P7" style:family="paragraph" style:parent-style-name="Standard">
      <style:text-properties style:font-name="Verdana" fo:font-size="10pt" fo:language="en" fo:country="US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Verdana"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Verdana" fo:font-size="10pt" fo:language="en" fo:country="US" style:font-size-asian="10pt" style:font-size-complex="10pt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Verdana" fo:font-size="10pt" style:font-size-asian="10pt" style:font-size-complex="10pt"/>
    </style:style>
    <style:style style:name="P13" style:family="paragraph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nb" style:country-asian="NO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en" fo:country="US" fo:font-weight="normal" style:language-asian="nb" style:country-asian="NO" style:font-weight-asian="normal" style:font-weight-complex="normal"/>
    </style:style>
    <style:style style:name="T6" style:family="text">
      <style:text-properties style:language-asian="nb" style:country-asian="NO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GOLDIE KLUBB OSLO </text:p>
        <text:p text:style-name="P7"/>
        <text:p text:style-name="P6"><text:span text:style-name="T7">TECH SPEC </text:span></text:p>
        <text:p text:style-name="P6"/>
        <text:p text:style-name="P5">Backline: </text:p>
        <text:p text:style-name="P4"/>
        <text:p text:style-name="P5">Guitar amps:</text:p>
        <text:p text:style-name="P4">Fender Twin</text:p>
        <text:p text:style-name="P4">VOX AC30</text:p>
        <text:p text:style-name="P11">Orange Crush Pro 120</text:p>
        <text:p text:style-name="P11">Hughes + Kettner 4 x 12 guitar cab </text:p>
        <text:p text:style-name="P4"/>
        <text:p text:style-name="P5">Bass amp:</text:p>
        <text:p text:style-name="P4">Orange Terror Bass</text:p>
        <text:p text:style-name="P4">AMPEG 610 cab</text:p>
        <text:p text:style-name="P4"/>
        <text:p text:style-name="P5">Drums:</text:p>
        <text:p text:style-name="P4">Tama Star Classic kit :</text:p>
        <text:p text:style-name="P4">20" x 16" BD</text:p>
        <text:p text:style-name="P4">14" snare</text:p>
        <text:p text:style-name="P4">16" x 14" floor tom</text:p>
        <text:p text:style-name="P4">12" x 8" rack tom</text:p>
        <text:p text:style-name="P6">10" x 7" rack tom</text:p>
        <text:p text:style-name="P6">3 x cymbal stands</text:p>
        <text:p text:style-name="P6">1 x drum throne</text:p>
        <text:p text:style-name="P6"/>
        <text:p text:style-name="P7">Audio mixer:<text:tab/></text:p>
        <text:p text:style-name="P6">1x MIDAS M32R<text:tab/>Live digital console, 19´´ version<text:tab/></text:p>
        <text:p text:style-name="P6">FOH 10m from PA L<text:tab/>mobile case on wheels</text:p>
        <text:p text:style-name="P6"/>
        <text:p text:style-name="P6">1x MIDAS DL32<text:tab/>Live digital stagebox<text:tab/><text:tab/><text:tab/>Stage R under PA L<text:tab/>installed on wall stage right</text:p>
        <text:p text:style-name="P6"/>
        <text:p text:style-name="P6">1x snake<text:tab/><text:tab/>8 pair XLR-snake 10m cable<text:tab/><text:tab/>Mobile<text:tab/><text:tab/></text:p>
        <text:p text:style-name="P6"/>
        <text:p text:style-name="P7"/>
        <text:p text:style-name="P7">Microphones:</text:p>
        <text:p text:style-name="P7"/>
        <text:p text:style-name="P3"><text:span text:style-name="T1">1x </text:span><text:span text:style-name="T2">Shure <text:tab/><text:tab/>Beta 52 Dynamic Kick Drum Mic</text:span></text:p>
        <text:p text:style-name="P3"><text:span text:style-name="T1">6x </text:span><text:span text:style-name="T2">Shure <text:tab/><text:tab/>SM57 Microphone Cardioid Dynamic</text:span></text:p>
        <text:p text:style-name="P3"><text:span text:style-name="T1">6x </text:span><text:span text:style-name="T2">Shure <text:tab/><text:tab/>Beta 58 Dynamic Mic</text:span></text:p>
        <text:p text:style-name="P3"><text:span text:style-name="T1">3x </text:span><text:span text:style-name="T2">Shure <text:tab/><text:tab/>Beta181 Side-Address Condenser</text:span></text:p>
        <text:p text:style-name="P3">3x <text:span text:style-name="T6">Klark Teknik <text:tab/>DN200 Aktiv Stereo DI Boks</text:span></text:p>
        <text:p text:style-name="P3"><text:span text:style-name="T1">20x </text:span><text:span text:style-name="T2">Kelsey <text:tab/><text:tab/>Microphone cable 3m 3pins XLR, black</text:span></text:p>
        <text:p text:style-name="P3"><text:span text:style-name="T1">10x </text:span><text:span text:style-name="T2">Kelsey <text:tab/><text:tab/>Microphone cable 6m 3pins XLR, black</text:span></text:p>
        <text:p text:style-name="P3"><text:span text:style-name="T1">10x </text:span><text:span text:style-name="T2">Kelsey <text:tab/><text:tab/>Microphone cable 9m 3pins XLR, black</text:span></text:p>
        <text:p text:style-name="P3"><text:span text:style-name="T1">2x K&amp;M<text:tab/><text:tab/></text:span><text:span text:style-name="T2">Tall microphone stand w/boom, long tripod-legs, black </text:span></text:p>
        <text:p text:style-name="P3"><text:span text:style-name="T1">8x K&amp;M</text:span><text:span text:style-name="T2"> <text:tab/><text:tab/>Tall microphone stand w/boom, short tripod-legs, black </text:span></text:p>
        <text:p text:style-name="P3"><text:span text:style-name="T1">10x K&amp;M<text:tab/><text:tab/></text:span><text:span text:style-name="T2">Short microphone stand w/boom, round base, black</text:span></text:p>
        <text:p text:style-name="P6">1x Capro<text:tab/><text:tab/>Storage box, mobile on wheels and key lock, 5 drawers, room for 22 stands</text:p>
        <text:p text:style-name="P6"/>
        <text:p text:style-name="P7"><text:soft-page-break/>DJ:</text:p>
        <text:p text:style-name="P4"/>
        <text:p text:style-name="P4">Pioneer 2 x cdj2000</text:p>
        <text:p text:style-name="P4">Pioneer DJM 900 nexus mixer</text:p>
        <text:p text:style-name="P4">Pioneer XDJ-XZ</text:p>
        <text:p text:style-name="P4">3 x Pioneer PLX 1000 decks</text:p>
        <text:p text:style-name="P4">Audio Technica AT LP120 USB</text:p>
        <text:h text:style-name="P1" text:outline-level="1">Mackie Thump 212XT booth monitor</text:h>
        <text:p text:style-name="P6"/>
        <text:p text:style-name="P4"><text:span text:style-name="T3">PA system:</text:span><text:span text:style-name="T1"><text:tab/><text:tab/></text:span></text:p>
        <text:p text:style-name="P4"><text:span text:style-name="T1">4x VUE a-12 tops <text:tab/>passive, bi-amped, 12´´ LF + 3´´HF <text:tab/>L-R-L-R stereo in truss</text:span></text:p>
        <text:p text:style-name="P4"><text:span text:style-name="T1">aligned with stage front</text:span></text:p>
        <text:p text:style-name="P4"><text:span text:style-name="T1">1x VUE as-418 sub <text:tab/>passive, 4x18´´ VLF 4´<text:tab/><text:tab/><text:tab/>mono floor L,<text:tab/><text:tab/>aligned with stage front</text:span></text:p>
        <text:p text:style-name="P4"><text:span text:style-name="T1">1x SE B 15 A sub <text:tab/>active, 1x15´´ VLF 4´<text:tab/><text:tab/><text:tab/>mono on wall R,<text:tab/><text:tab/></text:span></text:p>
        <text:p text:style-name="P4"><text:span text:style-name="T1">aligned with stage front</text:span></text:p>
        <text:p/>
        <text:p text:style-name="P4"><text:span text:style-name="T3">Fill system:</text:span><text:span text:style-name="T1"><text:tab/></text:span></text:p>
        <text:p text:style-name="P4"><text:span text:style-name="T1">8x VUE i-2x4.5 tops <text:tab/>passive, 2x4.5´´ LF + 1´´HF, <text:tab/><text:tab/>L-R-L-R stereo catwalk,<text:tab/></text:span></text:p>
        <text:p text:style-name="P4"><text:span text:style-name="T1">delayed to main PA</text:span></text:p>
        <text:p text:style-name="P6"/>
        <text:p text:style-name="P5"><text:span text:style-name="T1">Fill system:</text:span><text:span text:style-name="T1"><text:tab/></text:span></text:p>
        <text:p text:style-name="P4"><text:span text:style-name="T1">4x VUE i-2x4.5 tops <text:tab/>passive, 2x4.5´´ LF + 1´´HF, <text:tab/><text:tab/>L-R-L-R stereo catwalk,<text:tab/></text:span></text:p>
        <text:p text:style-name="P4"><text:span text:style-name="T1">delayed to main PA</text:span></text:p>
        <text:p text:style-name="P6"/>
        <text:p text:style-name="P4"><text:span text:style-name="T3">Stage monitors:</text:span><text:span text:style-name="T1"><text:tab/></text:span></text:p>
        <text:p text:style-name="P4"><text:span text:style-name="T1">6x VUE a-12 mons</text:span><text:span text:style-name="T1"> <text:tab/>passive, internal xover 12´´ LF + 3´´HF <text:tab/>aux 1-2-3-4-5-6<text:tab/></text:span><text:span text:style-name="T1">free and mobile config</text:span></text:p>
        <text:p text:style-name="P6"/>
        <text:p text:style-name="P6"><text:span text:style-name="T7">Electronics:</text:span><text:tab/></text:p>
        <text:p text:style-name="P4"><text:span text:style-name="T1">1x VUE V4-i<text:tab/></text:span><text:span text:style-name="T1"> <text:tab/>DSP amp for tops, 2x2500+2x800W<text:tab/>backstage<text:tab/><text:tab/></text:span><text:span text:style-name="T1">installed in main rack</text:span></text:p>
        <text:p text:style-name="P4"><text:span text:style-name="T1">1x MC2 Ti-2000</text:span><text:span text:style-name="T1"> <text:tab/>analogue amp for sub, 2x2500W<text:tab/>backstage<text:tab/><text:tab/></text:span><text:span text:style-name="T1">installed in main rack</text:span></text:p>
        <text:p text:style-name="P4"><text:span text:style-name="T1">3x SE IA402D<text:tab/></text:span><text:span text:style-name="T1"> <text:tab/>DSP amp for fills, 2x400W<text:tab/><text:tab/>backstage<text:tab/><text:tab/></text:span><text:span text:style-name="T1">installed in main rack</text:span></text:p>
        <text:p text:style-name="P4"><text:span text:style-name="T1">3x LAB IPD2400</text:span><text:span text:style-name="T1"> <text:tab/>DSP amp for monitors, 2x1200<text:tab/><text:tab/>backstage<text:tab/><text:tab/></text:span><text:span text:style-name="T1">installed in main rack</text:span></text:p>
        <text:p text:style-name="P4"><text:span text:style-name="T1">1x NST VMX88</text:span><text:span text:style-name="T1"> *<text:tab/>DSP / router / matrix for subs + fills<text:tab/>backstage<text:tab/><text:tab/></text:span><text:span text:style-name="T1">installed in main rack</text:span><text:span text:style-name="T1"> </text:span></text:p>
        <text:p text:style-name="P6">* <text:s/>1x NST VR2<text:tab/><text:tab/>Volume-/select-panel for sources <text:tab/>inside main bar<text:tab/><text:tab/></text:p>
        <text:p text:style-name="P6"/>
        <text:p text:style-name="P7">LIGHTS</text:p>
        <text:p text:style-name="P6"/>
        <text:p text:style-name="P6"><text:span text:style-name="T7">Fixtures:</text:span><text:tab/><text:tab/></text:p>
        <text:p text:style-name="P4"><text:span text:style-name="T1">8x PLUSlite </text:span><text:span text:style-name="T1">“FIRST”</text:span><text:span text:style-name="T1"> <text:tab/></text:span><text:span text:style-name="T1">LED square par</text:span><text:span text:style-name="T1"> 9x15W RGBWA+UV<text:tab/></text:span><text:span text:style-name="T1">upstage</text:span><text:span text:style-name="T1">, roof </text:span><text:span text:style-name="T1">SR-&gt;SL</text:span><text:span text:style-name="T1"><text:tab/><text:tab/></text:span><text:span text:style-name="T1">fixed install, </text:span><text:span text:style-name="T1">universe 2</text:span></text:p>
        <text:p text:style-name="P6"><text:tab/><text:tab/><text:tab/>10 ch mode, ch 1-11-21-31-41-51-61-71</text:p>
        <text:p text:style-name="P6"/>
        <text:p text:style-name="P4"><text:span text:style-name="T1">8x PLUSlite </text:span><text:span text:style-name="T1">“EYE”</text:span><text:span text:style-name="T1"> <text:tab/></text:span><text:span text:style-name="T1">Beam, Wash</text:span><text:span text:style-name="T1"> moving 7x40W RGBW<text:tab/></text:span><text:span text:style-name="T1">upstage</text:span><text:span text:style-name="T1">, roof </text:span><text:span text:style-name="T1">SR-&gt;SL</text:span><text:span text:style-name="T1"><text:tab/><text:tab/></text:span><text:span text:style-name="T1">fixed install, universe 1</text:span></text:p>
        <text:p text:style-name="P6"><text:tab/><text:tab/><text:tab/>17 ch mode, ch 41-58-75-92-109-126-143-160</text:p>
        <text:p text:style-name="P6"/>
        <text:p text:style-name="P4"><text:span text:style-name="T1">4x PLUSlite </text:span><text:span text:style-name="T1">“EYE”</text:span><text:span text:style-name="T1"> <text:tab/></text:span><text:span text:style-name="T1">Beam, Wash</text:span><text:span text:style-name="T1"> moving 7x40W RGBW<text:tab/></text:span><text:span text:style-name="T1">front stage1</text:span><text:span text:style-name="T1">, roof </text:span><text:span text:style-name="T1">SR-&gt;SL. <text:tab/>fixed install, universe 1</text:span></text:p>
        <text:p text:style-name="P6"><text:tab/><text:tab/><text:tab/>17 ch mode, ch 177-194-211-228</text:p>
        <text:p text:style-name="P6"/>
        <text:p text:style-name="P4"><text:soft-page-break/><text:span text:style-name="T1">4x Briteq </text:span><text:span text:style-name="T1">“200TW”</text:span><text:span text:style-name="T1"> </text:span><text:span text:style-name="T1"><text:tab/></text:span><text:span text:style-name="T1">Theater</text:span><text:span text:style-name="T1"> Tunable white LED fresnel<text:tab/></text:span><text:span text:style-name="T1">front stage2</text:span><text:span text:style-name="T1">, roof </text:span><text:span text:style-name="T1">SR-&gt;SL. <text:tab/>fixed install, universe 1</text:span></text:p>
        <text:p text:style-name="P6"><text:tab/><text:tab/><text:tab/>1 ch mode, ch 1-2-3-4</text:p>
        <text:p text:style-name="P6"/>
        <text:p text:style-name="P4"><text:span text:style-name="T1">2x PLUSlite </text:span><text:span text:style-name="T1">“Vero300”</text:span><text:span text:style-name="T1"> </text:span><text:span text:style-name="T1">Beam, spot, Wash</text:span><text:span text:style-name="T1"> moving </text:span><text:span text:style-name="T1">300W </text:span><text:span text:style-name="T1">5°-45° </text:span><text:span text:style-name="T1">front stage1</text:span><text:span text:style-name="T1">, roof </text:span><text:span text:style-name="T1">SR-&gt;SL. <text:tab/>fixed install, universe 1</text:span></text:p>
        <text:p text:style-name="P6"><text:tab/><text:tab/><text:tab/>25 ch mode, ch 392-417</text:p>
        <text:p text:style-name="P6"/>
        <text:p text:style-name="P4"><text:span text:style-name="T1">2x PLUSlite </text:span><text:span text:style-name="T1">“Vero300”</text:span><text:span text:style-name="T1"> </text:span><text:span text:style-name="T1">Beam, spot, Wash</text:span><text:span text:style-name="T1"> moving </text:span><text:span text:style-name="T1">300W </text:span><text:span text:style-name="T1">5°-45° </text:span><text:span text:style-name="T1">front stage2</text:span><text:span text:style-name="T1">, roof </text:span><text:span text:style-name="T1">SR-&gt;SL. <text:tab/>fixed install, universe 1</text:span></text:p>
        <text:p text:style-name="P6"><text:tab/><text:tab/><text:tab/>25 ch mode, ch 442-467</text:p>
        <text:p text:style-name="P6"/>
        <text:p text:style-name="P4"><text:span text:style-name="T1">1x </text:span><text:span text:style-name="T1">“Unique 2.1”</text:span><text:span text:style-name="T1"> <text:tab/><text:tab/></text:span><text:span text:style-name="T1">Hazer<text:tab/></text:span><text:span text:style-name="T1">2 ch mode, ch 498</text:span><text:span text:style-name="T1"><text:tab/><text:tab/></text:span><text:span text:style-name="T1">stage</text:span><text:span text:style-name="T1">, SL</text:span><text:span text:style-name="T1"> <text:tab/><text:tab/><text:tab/>mobile, universe 1</text:span></text:p>
        <text:p text:style-name="P6"><text:tab/><text:tab/><text:tab/></text:p>
        <text:p text:style-name="P6"/>
        <text:p text:style-name="P4"><text:span text:style-name="T1">Fixtures:<text:tab/><text:tab/></text:span><text:span text:style-name="T1">spec audience</text:span><text:span text:style-name="T1"><text:tab/><text:tab/><text:tab/>where<text:tab/> <text:tab/><text:tab/>how</text:span></text:p>
        <text:p text:style-name="P4"><text:span text:style-name="T1">7x PLUSlite </text:span><text:span text:style-name="T1">“miniART”</text:span><text:span text:style-name="T1"> </text:span><text:span text:style-name="T1">Beam, Wash</text:span><text:span text:style-name="T1"> moving 7x40W RGBW<text:tab/></text:span><text:span text:style-name="T1">audience area</text:span><text:span text:style-name="T1">, roof </text:span><text:span text:style-name="T1">SR-&gt;SL. <text:tab/>fixed install, universe 1</text:span></text:p>
        <text:p text:style-name="P6"><text:tab/><text:tab/><text:tab/>21 ch mode, ch 245-266-287-308-329-350-371</text:p>
        <text:p text:style-name="P6"/>
        <text:p text:style-name="P4"><text:span text:style-name="T1">Fixtures:<text:tab/><text:tab/></text:span><text:span text:style-name="T1">spec catwalk</text:span><text:span text:style-name="T1"><text:tab/><text:tab/><text:tab/>where<text:tab/> <text:tab/><text:tab/>how</text:span></text:p>
        <text:p text:style-name="P4"><text:span text:style-name="T1">4x Briteq </text:span><text:span text:style-name="T1">“100MZ”</text:span><text:span text:style-name="T1"> <text:tab/></text:span><text:span text:style-name="T1">Theater</text:span><text:span text:style-name="T1"> white 3000K LED fresnel<text:tab/></text:span><text:span text:style-name="T1">catwalk</text:span><text:span text:style-name="T1">, roof </text:span><text:span text:style-name="T1">each end + sides. <text:tab/>fixed install, universe 1</text:span></text:p>
        <text:p text:style-name="P6"><text:tab/><text:tab/><text:tab/>1 ch mode, ch 5-6-7-8</text:p>
        <text:p text:style-name="P6"/>
        <text:p text:style-name="P4"><text:span text:style-name="T1">20x PLUSlite </text:span><text:span text:style-name="T1">“Pixstrip”</text:span><text:span text:style-name="T1"> <text:tab/></text:span><text:span text:style-name="T1">LED “bar” 1m</text:span><text:span text:style-name="T1"><text:tab/>RGB<text:tab/><text:tab/><text:tab/></text:span><text:span text:style-name="T1">catwalk</text:span><text:span text:style-name="T1">, roof </text:span><text:span text:style-name="T1">2x10m lines. <text:tab/>fixed install, universe 1</text:span></text:p>
        <text:p text:style-name="P6"><text:tab/>When in DMX<text:tab/>3 ch mode, ch 510</text:p>
        <text:p text:style-name="P6"/>
        <text:p text:style-name="P4"><text:span text:style-name="T1">20x PLUSlite </text:span><text:span text:style-name="T1">“Pixstrip”</text:span><text:span text:style-name="T1"> <text:tab/></text:span><text:span text:style-name="T1">LED “bar” 1m</text:span><text:span text:style-name="T1"><text:tab/>RGB<text:tab/><text:tab/><text:tab/></text:span><text:span text:style-name="T1">catwalk</text:span><text:span text:style-name="T1">, roof </text:span><text:span text:style-name="T1">2x10m lines. <text:tab/>fixed install, universe 1</text:span></text:p>
        <text:p text:style-name="P6"><text:tab/>When in ArtNET, fully pixable, 80xRGB / 1m</text:p>
        <text:p text:style-name="P6"/>
        <text:p text:style-name="P4"><text:span text:style-name="T1">8x SBL </text:span><text:span text:style-name="T1">“LED strip”</text:span><text:span text:style-name="T1"> <text:tab/></text:span><text:span text:style-name="T1">LED “strips” 5m</text:span><text:span text:style-name="T1"> RGB<text:tab/><text:tab/><text:tab/></text:span><text:span text:style-name="T1">catwalk</text:span><text:span text:style-name="T1">, floor </text:span><text:span text:style-name="T1">8x5m lines. <text:tab/>fixed install, universe 1</text:span></text:p>
        <text:p text:style-name="P6"><text:tab/><text:tab/><text:tab/>3 ch mode, ch 492</text:p>
        <text:p text:style-name="P6"/>
        <text:p text:style-name="P4"><text:span text:style-name="T1">3x Briteq </text:span><text:span text:style-name="T1">“Beamspot1”</text:span><text:span text:style-name="T1"> <text:tab/></text:span><text:span text:style-name="T1">Pinspots </text:span><text:span text:style-name="T1">for disco ball<text:tab/> RGBW</text:span><text:span text:style-name="T1"><text:tab/></text:span><text:span text:style-name="T1"><text:tab/></text:span><text:span text:style-name="T1">catwalk</text:span><text:span text:style-name="T1">, roof </text:span><text:span text:style-name="T1">close to stage <text:tab/>fixed install, KNX / uni 1</text:span></text:p>
        <text:p text:style-name="P6"><text:tab/><text:tab/><text:tab/>6 ch mode, ch 9</text:p>
        <text:p text:style-name="P6"/>
        <text:p text:style-name="P4"><text:span text:style-name="T1">3x Briteq </text:span><text:span text:style-name="T1">“Beamspot1”</text:span><text:span text:style-name="T1"> <text:tab/></text:span><text:span text:style-name="T1">Pinspots </text:span><text:span text:style-name="T1">for disco ball<text:tab/> RGBW</text:span><text:span text:style-name="T1"><text:tab/></text:span><text:span text:style-name="T1"><text:tab/></text:span><text:span text:style-name="T1">catwalk</text:span><text:span text:style-name="T1">, roof </text:span><text:span text:style-name="T1">close to stage <text:tab/>fixed install, KNX / uni 1</text:span></text:p>
        <text:p text:style-name="P6"><text:tab/><text:tab/><text:tab/>6 ch mode, ch 15</text:p>
        <text:p text:style-name="P6"/>
        <text:p text:style-name="P6"/>
        <text:p text:style-name="P4"><text:span text:style-name="T3">Lighting mixer:</text:span><text:span text:style-name="T1"><text:tab/></text:span></text:p>
        <text:h text:style-name="P2" text:outline-level="1"><text:span text:style-name="T4">1x </text:span><text:span text:style-name="T5">CHAMSYS MQ50 <text:tab/>Compact Console, </text:span><text:span text:style-name="T4">8 universe <text:tab/><text:tab/>FOH 10m from PA L<text:tab/>mobile case on wheels</text:span></text:h>
        <text:p text:style-name="P8"/>
        <text:p text:style-name="P4"><text:span text:style-name="T1">2x DMX<text:tab/><text:tab/></text:span><text:span text:style-name="T1">connections <text:tab/><text:tab/><text:tab/><text:tab/></text:span><text:span text:style-name="T1">FOH 10m from PA L<text:tab/>fixed install<text:tab/><text:tab/></text:span></text:p>
        <text:p text:style-name="P6"/>
        <text:p text:style-name="P4"><text:span text:style-name="T1">2x Briteq-26<text:tab/><text:tab/></text:span><text:span text:style-name="T1">merger / splitter (for ech universe)<text:tab/>backstage<text:tab/></text:span><text:span text:style-name="T1"><text:tab/>fixed install<text:tab/><text:tab/></text:span></text:p>
        <text:p text:style-name="P6"/>
        <text:p text:style-name="P6"/>
        <text:p text:style-name="P7"><text:soft-page-break/>PLEASE PRESS THIS LINK TO ACCESS ALL FIXTURE FILES AND MANUALS FOR LIGHTING DEVICES</text:p>
        <text:p text:style-name="P6">https://www.dropbox.com/scl/fo/t9qh7r423hv39in37pfqv/h?rlkey=5vdvjfa486drwjuyfe79r71u0&amp;dl=0<text:bookmark text:name="_GoBack"/></text:p>
        <text:p text:style-name="P6"/>
        <text:p text:style-name="P6"/>
        <text:p text:style-name="P4"><text:span text:style-name="T1">Stage, </text:span><text:span text:style-name="T1">Fixed</text:span><text:span text:style-name="T1"><text:tab/><text:tab/></text:span><text:span text:style-name="T1">0,52m tall, 10m wide, 3-4m deep<text:tab/>End of room <text:tab/></text:span><text:span text:style-name="T1"><text:tab/>Acoustical threated</text:span></text:p>
        <text:p text:style-name="P6"/>
        <text:p text:style-name="P4"><text:span text:style-name="T1">Lift<text:tab/><text:tab/><text:tab/></text:span><text:span text:style-name="T1">0,52m tall, 12m wide, 3-4m deep</text:span><text:span text:style-name="T1"><text:tab/>Street &lt;-&gt; stage <text:tab/></text:span><text:span text:style-name="T1">Street (1), venue (-1)</text:span></text:p>
        <text:p text:style-name="P6"/>
        <text:p text:style-name="P4"><text:span text:style-name="T1">Backstage<text:tab/><text:tab/></text:span><text:span text:style-name="T1">0,52m tall, 12m wide, 3-4m deep</text:span><text:span text:style-name="T1"><text:tab/>Backstage &lt;-&gt; stage <text:tab/></text:span><text:span text:style-name="T1">Closed, connected to stage R</text:span></text:p>
        <text:p text:style-name="P6"/>
        <text:p text:style-name="P4"><text:span text:style-name="T1">Shower / WC<text:tab/></text:span><text:span text:style-name="T1">0,52m tall, 12m wide, 3-4m deep<text:tab/>Street &lt;-&gt; stage <text:tab/></text:span><text:span text:style-name="T1">Street (1), venue (-1)</text:span></text:p>
        <text:p text:style-name="P6"/>
        <text:p text:style-name="P4"><text:span text:style-name="T1">Catering<text:tab/><text:tab/></text:span><text:span text:style-name="T1">0,52m tall, 12m wide, 3-4m deep<text:tab/>Street &lt;-&gt; stage <text:tab/></text:span><text:span text:style-name="T1">Street (1), venue (-1)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nb" fo:country="NO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 style:language-asian="nb" style:country-asian="NO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 fo:padding="0in" fo:border="none" style:writing-mode="lr-tb"/>
      <style:text-properties fo:color="#000000" style:font-name="Calibri" fo:language="en" fo:country="US" style:text-underline-style="none" style:font-name-asian="Calibri1" style:language-asian="nb" style:country-asian="NO" style:font-name-complex="Calibri1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193in" fo:margin-bottom="0.0193in"/>
      <style:text-properties style:font-name="Times" fo:font-size="24pt" fo:font-weight="bold" style:letter-kerning="true" style:font-size-asian="24pt" style:language-asian="en" style:country-asian="US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28in" fo:margin-bottom="0in" fo:keep-together="always" fo:keep-with-next="always"/>
      <style:text-properties fo:color="#365f91" style:font-name="Calibri" fo:font-size="13pt" style:font-size-asian="13pt" style:language-asian="en" style:country-asian="US" style:font-size-complex="13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style:language-asian="en" style:country-asian="US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799in"/>
      <style:text-properties style:font-name="Times" fo:font-size="10pt" style:font-name-asian="Times1" style:font-size-asian="10pt" style:language-asian="en" style:country-asian="US" style:font-size-complex="10pt"/>
    </style:style>
    <style:style style:name="Ingen_20_mellomrom1" style:display-name="Ingen mellomrom1" style:family="paragraph" style:parent-style-name="Standard" style:default-outline-level="">
      <style:paragraph-properties fo:hyphenation-ladder-count="no-limit"/>
      <style:text-properties style:language-asian="ar" style:country-asian="SA" style:font-size-complex="16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text-indent="0in" style:auto-text-indent="false"/>
      <style:text-properties style:font-name="Times" fo:font-size="10pt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0102in solid #00000a"/>
      <style:text-properties style:font-name="Arial1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0102in solid #00000a" fo:border-bottom="none"/>
      <style:text-properties style:font-name="Arial1" fo:font-size="8pt" style:font-size-asian="8pt" style:font-size-complex="8pt" text:display="none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page_20_number" style:display-name="page number" style:family="text" style:parent-style-name="Default_20_Paragraph_20_Font"/>
    <style:style style:name="apple-style-span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dr" style:family="text" style:parent-style-name="Default_20_Paragraph_20_Font"/>
    <style:style style:name="Overskrift_20_1_20_Tegn" style:display-name="Overskrift 1 Tegn" style:family="text" style:parent-style-name="Default_20_Paragraph_20_Font"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_5f_5yl5" style:display-name="_5yl5" style:family="text" style:parent-style-name="Default_20_Paragraph_20_Font"/>
    <style:style style:name="Brødtekst_20_Tegn" style:display-name="Brødtekst Tegn" style:family="text" style:parent-style-name="Default_20_Paragraph_20_Font">
      <style:text-properties fo:color="#000000" style:font-name="Calibri" fo:language="en" fo:country="US" style:text-underline-style="none" style:font-name-asian="Calibri1" style:language-asian="nb" style:country-asian="NO" style:font-name-complex="Calibri1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uficommentbody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HTML-forhåndsformatert_20_Tegn" style:display-name="HTML-forhåndsformatert Tegn" style:family="text" style:parent-style-name="Default_20_Paragraph_20_Font">
      <style:text-properties style:font-name="Courier New" fo:font-size="10pt" style:font-size-asian="10pt" style:language-asian="nb" style:country-asian="NO" style:font-name-complex="Courier New1" style:font-size-complex="10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z-Øverst_20_i_20_skjemaet_20_Tegn" style:display-name="z-Øverst i skjemaet Tegn" style:family="text" style:parent-style-name="Default_20_Paragraph_20_Font">
      <style:text-properties style:font-name="Arial1" fo:font-size="8pt" style:font-size-asian="8pt" style:language-asian="nb" style:country-asian="NO" style:font-name-complex="Arial2" style:font-size-complex="8pt" text:display="none"/>
    </style:style>
    <style:style style:name="z-Nederst_20_i_20_skjemaet_20_Tegn" style:display-name="z-Nederst i skjemaet Tegn" style:family="text" style:parent-style-name="Default_20_Paragraph_20_Font">
      <style:text-properties style:font-name="Arial1" fo:font-size="8pt" style:font-size-asian="8pt" style:language-asian="nb" style:country-asian="NO" style:font-name-complex="Arial2" style:font-size-complex="8pt" text:display="none"/>
    </style:style>
    <style:style style:name="Overskrift_20_2_20_Tegn" style:display-name="Overskrift 2 Tegn" style:family="text" style:parent-style-name="Default_20_Paragraph_20_Font">
      <style:text-properties fo:color="#365f91" style:font-name="Calibri" fo:font-size="13pt" style:font-size-asian="13pt" style:font-size-complex="13pt"/>
    </style:style>
    <style:style style:name="s16" style:family="text" style:parent-style-name="Default_20_Paragraph_20_Font"/>
    <style:style style:name="s15" style:family="text" style:parent-style-name="Default_20_Paragraph_20_Font"/>
    <style:style style:name="ListLabel_20_1" style:display-name="ListLabel 1" style:family="text">
      <style:text-properties style:font-name-asian="ArialMT" style:font-name-complex="Wingdings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asian="Times New Roman1" style:font-name-complex="Calibri1"/>
    </style:style>
    <style:style style:name="ListLabel_20_6" style:display-name="ListLabel 6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639in"/>
        </style:list-level-properties>
        <style:text-properties fo:font-family="Helvetica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13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3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39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63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3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39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13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39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." text:bullet-char="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T Chocolates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T Chocolates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 text:start-value="3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Standard"/>
      </style:footer>
      <style:footer-left>
        <text:p text:style-name="Footer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 Andraa Lien</meta:initial-creator>
    <meta:editing-cycles>52</meta:editing-cycles>
    <meta:print-date>2023-11-04T08:01:00</meta:print-date>
    <meta:creation-date>2023-11-03T05:14:00</meta:creation-date>
    <dc:date>2025-04-23T15:25:20</dc:date>
    <meta:editing-duration>PT1H52S</meta:editing-duration>
    <meta:generator>OpenOffice.org/3.4$Unix OpenOffice.org_project/340m1$Build-9590</meta:generator>
    <meta:document-statistic meta:table-count="0" meta:image-count="0" meta:object-count="0" meta:page-count="4" meta:paragraph-count="109" meta:word-count="865" meta:character-count="5120"/>
    <meta:user-defined meta:name="AppVersion">16.0000</meta:user-defined>
    <meta:user-defined meta:name="Company">av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